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3.3458in" style:use-optimal-column-width="false"/>
    </style:style>
    <style:style style:name="TableColumn8" style:family="table-column">
      <style:table-column-properties style:column-width="3.3472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</style:style>
    <style:style style:name="P15" style:parent-style-name="TableContents" style:family="paragraph">
      <style:paragraph-properties fo:text-align="justify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P22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52" style:family="table-column">
      <style:table-column-properties style:column-width="2.1625in" style:use-optimal-column-width="false"/>
    </style:style>
    <style:style style:name="TableColumn53" style:family="table-column">
      <style:table-column-properties style:column-width="0.9625in" style:use-optimal-column-width="false"/>
    </style:style>
    <style:style style:name="TableColumn54" style:family="table-column">
      <style:table-column-properties style:column-width="2.1006in" style:use-optimal-column-width="false"/>
    </style:style>
    <style:style style:name="TableColumn55" style:family="table-column">
      <style:table-column-properties style:column-width="1.4673in" style:use-optimal-column-width="false"/>
    </style:style>
    <style:style style:name="Table51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59" style:parent-style-name="Noklusējumarindkopasfonts" style:family="text">
      <style:text-properties fo:font-weight="bold" style:font-weight-asian="bold" style:font-weight-complex="bold"/>
    </style:style>
    <style:style style:name="T60" style:parent-style-name="Noklusējumarindkopasfonts" style:family="text">
      <style:text-properties fo:font-style="italic" style:font-style-asian="italic" style:font-style-complex="italic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Noklusējumarindkopasfonts" style:family="text">
      <style:text-properties fo:font-weight="bold" style:font-weight-asian="bold" style:font-weight-complex="bold"/>
    </style:style>
    <style:style style:name="T87" style:parent-style-name="Noklusējumarindkopasfonts" style:family="text">
      <style:text-properties fo:font-style="italic" style:font-style-asian="italic" style:font-style-complex="italic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5" style:parent-style-name="Parasts" style:family="paragraph">
      <style:paragraph-properties fo:break-before="page"/>
    </style:style>
    <style:style style:name="TableColumn147" style:family="table-column">
      <style:table-column-properties style:column-width="1.8451in" style:use-optimal-column-width="false"/>
    </style:style>
    <style:style style:name="TableColumn148" style:family="table-column">
      <style:table-column-properties style:column-width="2.3659in" style:use-optimal-column-width="false"/>
    </style:style>
    <style:style style:name="TableColumn149" style:family="table-column">
      <style:table-column-properties style:column-width="2.4888in" style:use-optimal-column-width="false"/>
    </style:style>
    <style:style style:name="Table146" style:family="table">
      <style:table-properties style:width="6.7in" fo:margin-left="-0.010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53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P157" style:parent-style-name="TableContents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P165" style:parent-style-name="TableContents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69" style:parent-style-name="TableContents" style:family="paragraph">
      <style:paragraph-properties fo:text-align="justify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P173" style:parent-style-name="TableContents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77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P181" style:parent-style-name="TableContents" style:family="paragraph">
      <style:paragraph-properties fo:text-align="justify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85" style:parent-style-name="TableContents" style:family="paragraph">
      <style:paragraph-properties fo:text-align="justify"/>
    </style:style>
    <style:style style:name="T186" style:parent-style-name="Noklusējumarindkopasfonts" style:family="text">
      <style:text-properties fo:font-style="italic" style:font-style-asian="italic" style:font-style-complex="italic"/>
    </style:style>
    <style:style style:name="T187" style:parent-style-name="Noklusējumarindkopasfonts" style:family="text">
      <style:text-properties fo:font-style="italic" style:font-style-asian="italic" style:font-style-complex="italic" fo:language="lv" fo:country="LV"/>
    </style:style>
    <style:style style:name="T188" style:parent-style-name="Noklusējumarindkopasfonts" style:family="text">
      <style:text-properties fo:font-style="italic" style:font-style-asian="italic" style:font-style-complex="italic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Noklusējumarindkopasfonts" style:family="text">
      <style:text-properties fo:font-weight="bold" style:font-weight-asian="bold" style:font-weight-complex="bold"/>
    </style:style>
    <style:style style:name="T199" style:parent-style-name="Noklusējumarindkopasfonts" style:family="text">
      <style:text-properties fo:font-weight="bold" style:font-weight-asian="bold" style:font-weight-complex="bold" fo:language="lv" fo:country="LV"/>
    </style:style>
    <style:style style:name="T200" style:parent-style-name="Noklusējumarindkopasfonts" style:family="text">
      <style:text-properties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239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P243" style:parent-style-name="TableContents" style:family="paragraph">
      <style:paragraph-properties fo:text-align="justify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247" style:parent-style-name="TableContents" style:family="paragraph">
      <style:paragraph-properties fo:text-align="justify"/>
      <style:text-properties fo:font-style="italic" style:font-style-asian="italic" style:font-style-complex="italic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4" style:parent-style-name="Noklusējumarindkopasfonts" style:family="text">
      <style:text-properties fo:font-weight="bold" style:font-weight-asian="bold" style:font-weight-complex="bold"/>
    </style:style>
    <style:style style:name="P2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TableColumn261" style:family="table-column">
      <style:table-column-properties style:column-width="1.5798in" style:use-optimal-column-width="false"/>
    </style:style>
    <style:style style:name="TableColumn262" style:family="table-column">
      <style:table-column-properties style:column-width="2.4722in" style:use-optimal-column-width="false"/>
    </style:style>
    <style:style style:name="TableColumn263" style:family="table-column">
      <style:table-column-properties style:column-width="2.6395in" style:use-optimal-column-width="false"/>
    </style:style>
    <style:style style:name="Table260" style:family="table">
      <style:table-properties style:width="6.6916in" fo:margin-left="-0.002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</style:style>
    <style:style style:name="P267" style:parent-style-name="TableContents" style:family="paragraph">
      <style:paragraph-properties fo:text-align="justify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P270" style:parent-style-name="TableContents" style:family="paragraph">
      <style:paragraph-properties fo:text-align="end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</style:style>
    <style:style style:name="P273" style:parent-style-name="TableContents" style:family="paragraph">
      <style:paragraph-properties fo:text-align="end"/>
    </style:style>
  </office:automatic-styles>
  <office:body>
    <office:text text:use-soft-page-breaks="true">
      <text:p text:style-name="P1">1.pielikums</text:p>
      <text:p text:style-name="P2">“Gulbenes novada jauniešu iniciatīvu konkurss 2023”</text:p>
      <text:p text:style-name="P3"/>
      <text:p text:style-name="P4">PROJEKTA PIETEIKUMA ANKETA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PROJEKTA NOSAUKUMS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1. PROJEKTA IESNIEDZĒJS</text:p>
          </table:table-cell>
          <table:covered-table-cell/>
        </table:table-row>
        <table:table-row table:style-name="TableRow19">
          <table:table-cell table:style-name="TableCell20">
            <text:p text:style-name="P21">Vārds, uzvārds</text:p>
            <text:p text:style-name="P22">neformālās jauniešu grupas nosaukums / biedrības vai nodibinājuma, kas strādā ar jauniešiem nosaukum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kola (ja attiecas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ālrunis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past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eģistrācijas numurs (biedrībām, NVO)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<text:span text:style-name="T59">2. IDEJAS ĪSTENOŠANAS VIETA UN LAIKS</text:span><text:s/><text:span text:style-name="T60">(datums no - līdz)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3. KĀPĒC VĒLATIES ĪSTENOT ŠO PROJEKTU?</text:p>
            <text:p text:style-name="P68">(Aprakstiet, kādu jauniešu problēmu vai vajadzību projekts risinās. Aprakstiet motivāciju un vēlmi īstenot projektu.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4. ZIŅAS PAR PROJEKTA DARBA GRUPU, IESAISTĪTAJĀM PERSONĀM</text:p>
            <text:p text:style-name="P76">(Pēc nepieciešamības pievienojiet papildus rindiņas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Vārds, uzvārds</text:p>
          </table:table-cell>
          <table:table-cell table:style-name="TableCell81">
            <text:p text:style-name="P82"/>
            <text:p text:style-name="P83">Vecums</text:p>
          </table:table-cell>
          <table:table-cell table:style-name="TableCell84">
            <text:p text:style-name="P85"><text:span text:style-name="T86">Izglītības iestādes nosaukums, kurā mācās pretendents</text:span><text:span text:style-name="T87"><text:s/>(ja attiecināms)</text:span></text:p>
          </table:table-cell>
          <table:table-cell table:style-name="TableCell88">
            <text:p text:style-name="P89">Īss interešu un pieredzes apraksts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5. PROJEKTA MĒRĶIS</text:p>
            <text:p text:style-name="P153">(Mērķim jāatspoguļo, ko vēlaties sasniegt ar šo projektu. Aprakstiet, kā šī projekta īstenošana veicinās Konkursa mērķa un uzdevumu sasniegšanu.)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/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6. PROJEKTA MĒRĶAUDITORIJA</text:p>
            <text:p text:style-name="P161">(Norādiet projekta tiešo un netiešo mērķa auditoriju. Konkrēti miniet cik dalībniekus ir plānots iesaistīt katrā aktivitātē. Aprakstiet kā tiks veikta dalībnieku uzskaite/reģistrācija.)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/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7. KĀ IESAISTĪSIET SABIEDRĪBU IDEJAS ĪSTENOŠANAS LAIKĀ?</text:p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8. APRAKSTIET IDEJAS ORĢINALITĀTI</text:p>
            <text:p text:style-name="P177">(Norādiet ar ko šī ideja atšķirsies no citām, iepriekš realizētām, idejām)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9. PROJEKTA AKTIVITĀŠU APRAKSTS</text:p>
            <text:p text:style-name="P185"><text:span text:style-name="T186">(Norādiet visas paredzētās aktivitātes un sniedziet to<text:s/></text:span><text:span text:style-name="T187">detalizētu</text:span><text:span text:style-name="T188"><text:s/>aprakstu. Uzrakstiet aktivitātes norises laiku, plānoto aktivitāti un tās aprakstu. Aktivitātēm jāatbilst projekta mērķim. Pēc nepieciešamības pievienojiet papildus rindiņas.)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  <text:p text:style-name="P192">Norises laiks</text:p>
          </table:table-cell>
          <table:table-cell table:style-name="TableCell193">
            <text:p text:style-name="P194"/>
            <text:p text:style-name="P195">Aktivitāšu nosaukums</text:p>
          </table:table-cell>
          <table:table-cell table:style-name="TableCell196">
            <text:p text:style-name="P197"><text:span text:style-name="T198">Aktivitātes detalizēt</text:span><text:span text:style-name="T199">s</text:span><text:span text:style-name="T200"><text:s/>apraksts, t.sk. kvalitatīvie un kvantetatīie rādītaji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10. PAREDZAMIE REZULTĀTI UN IETEKME</text:p>
            <text:p text:style-name="P239">(Aprakstiet projekta rezultātus un pamatojiet to ietekmi uz mērķauditoriju. Rezultātiem jābūt atbilstošiem 9.punktā aprakstītām aktivitātēm. Norādiet, kā tiks vērtēta plānoto rezultātu sasniegšana.)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/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11. PROJEKTA PUBLICITĀTE</text:p>
            <text:p text:style-name="P247">(Aprakstiet veidus, kā popularizēsiet savu projektu, reklamēsiet pasākumus, aicināsiet cilvēkus iesaistīties. Publicitātes pasākumus vēlams izvērst visa projekta laikā.)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TableContents"/>
            <text:p text:style-name="TableContents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12. PROJEKTA KONKURSĀ PIEPRASĪTAIS FINANSĒJUMS</text:p>
          </table:table-cell>
          <table:covered-table-cell/>
          <table:table-cell table:style-name="TableCell253">
            <text:p text:style-name="TableContents"/>
            <text:p text:style-name="TableContents"><text:span text:style-name="T254">EUR</text:span></text:p>
          </table:table-cell>
        </table:table-row>
      </table:table>
      <text:p text:style-name="P255"/>
      <text:p text:style-name="P256">Ar parakstu apliecinu, ka šajā pieteikumā sniegtā informācija ir patiesa un ka esmu gatavs /-a realizēt aprakstīto projektu, ja konkursa komisija to atbalstīs finansiāli.</text:p>
      <text:p text:style-name="P257"/>
      <text:p text:style-name="P258">Datums: __. __. 2023.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Projekta iesniedzējs:</text:p>
          </table:table-cell>
          <table:table-cell table:style-name="TableCell268">
            <text:p text:style-name="P269"/>
            <text:p text:style-name="P270">(paraksts)</text:p>
          </table:table-cell>
          <table:table-cell table:style-name="TableCell271">
            <text:p text:style-name="P272"/>
            <text:p text:style-name="P273">(atšifrējums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lde</meta:initial-creator>
    <dc:creator>Lelde Vilka</dc:creator>
    <meta:creation-date>2022-04-22T16:35:00Z</meta:creation-date>
    <dc:date>2023-04-28T11:13:00Z</dc:date>
    <meta:template xlink:href="Normal" xlink:type="simple"/>
    <meta:editing-cycles>4</meta:editing-cycles>
    <meta:editing-duration>PT480S</meta:editing-duration>
    <meta:document-statistic meta:page-count="3" meta:paragraph-count="5" meta:word-count="1629" meta:character-count="2553" meta:row-count="7" meta:non-whitespace-character-count="929"/>
  </office:meta>
</office:document-meta>
</file>