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</style:style>
    <style:style style:name="P14" style:parent-style-name="TableContents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P25" style:parent-style-name="TableContents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ableColumn28" style:family="table-column">
      <style:table-column-properties style:column-width="6.693in" style:use-optimal-column-width="false"/>
    </style:style>
    <style:style style:name="Table27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ableColumn61" style:family="table-column">
      <style:table-column-properties style:column-width="3.3465in" style:use-optimal-column-width="false"/>
    </style:style>
    <style:style style:name="TableColumn62" style:family="table-column">
      <style:table-column-properties style:column-width="3.3465in" style:use-optimal-column-width="false"/>
    </style:style>
    <style:style style:name="Table60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P97" style:parent-style-name="Standard" style:family="paragraph">
      <style:paragraph-properties fo:text-align="justify"/>
    </style:style>
    <style:style style:name="TableColumn99" style:family="table-column">
      <style:table-column-properties style:column-width="2.7187in" style:use-optimal-column-width="false"/>
    </style:style>
    <style:style style:name="TableColumn100" style:family="table-column">
      <style:table-column-properties style:column-width="3.9743in" style:use-optimal-column-width="false"/>
    </style:style>
    <style:style style:name="Table98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Noklusējumarindkopasfonts" style:family="text">
      <style:text-properties fo:font-weight="bold" style:font-weight-asian="bold" style:font-weight-complex="bold"/>
    </style:style>
    <style:style style:name="T107" style:parent-style-name="Hipersaite" style:family="text">
      <style:text-properties fo:font-weight="bold" style:font-weight-asian="bold" style:font-weight-complex="bold"/>
    </style:style>
    <style:style style:name="T108" style:parent-style-name="Noklusējumarindkopasfonts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ableColumn112" style:family="table-column">
      <style:table-column-properties style:column-width="2.7013in" style:use-optimal-column-width="false"/>
    </style:style>
    <style:style style:name="TableColumn113" style:family="table-column">
      <style:table-column-properties style:column-width="3.9916in" style:use-optimal-column-width="false"/>
    </style:style>
    <style:style style:name="Table111" style:family="table">
      <style:table-properties style:width="6.69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</office:automatic-styles>
  <office:body>
    <office:text text:use-soft-page-breaks="true">
      <text:p text:style-name="P1">4.pielikums</text:p>
      <text:p text:style-name="P2">“Gulbenes novada jauniešu iniciatīvu konkurss 2023”</text:p>
      <text:p text:style-name="P3"/>
      <text:p text:style-name="P4">PROJEKTA SATURISKĀ ATSKAITE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. PROJEKTA NOSAUKUMS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2. PROJEKTA ĪSTENOŠANAS LAIKS UN VIETA</text:p>
            <text:p text:style-name="P21">(norādiet konkrētu vietas /-u nosaukumu un adresi)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3. AKTIVITĀŠU IZKLĀSTS</text:p>
            <text:p text:style-name="P32">(projekta īstenošanas apraksts, vai visas plānotās aktivitātes izdevās, kas neizdevās utt.)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4. DALĪBNIEKI</text:p>
            <text:p text:style-name="P43">(kas piedalījās, dalībnieku atbilstība projekta pieteikumā norādītajai mērķauditorijai)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5. REZULTĀTI</text:p>
            <text:p text:style-name="P54">(cik lielā mērā sasniegts projekta mērķis, cik lielā mērā panākti plānotie rezultāti utt.)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6. PROJEKTA PUBLICITĀTE</text:p>
            <text:p text:style-name="P66">(kā tika informēta sabiedrība par projektu un tā rezultātiem)</text:p>
          </table:table-cell>
          <table:covered-table-cell/>
        </table:table-row>
        <table:table-row table:style-name="TableRow67">
          <table:table-cell table:style-name="TableCell68">
            <text:p text:style-name="P69">Publikācijas laikrakstos</text:p>
          </table:table-cell>
          <table:table-cell table:style-name="TableCell70">
            <text:p text:style-name="P71">Norādiet un pievienojiet kopijas pielikumā</text:p>
          </table:table-cell>
        </table:table-row>
        <table:table-row table:style-name="TableRow72">
          <table:table-cell table:style-name="TableCell73">
            <text:p text:style-name="P74">Informācija savā / partneru mājas lapā</text:p>
          </table:table-cell>
          <table:table-cell table:style-name="TableCell75">
            <text:p text:style-name="P76">Norādiet saites</text:p>
          </table:table-cell>
        </table:table-row>
        <table:table-row table:style-name="TableRow77">
          <table:table-cell table:style-name="TableCell78">
            <text:p text:style-name="P79">Sižeti radio / televīzijā</text:p>
          </table:table-cell>
          <table:table-cell table:style-name="TableCell80">
            <text:p text:style-name="P81">Norādiet precīzu informāciju</text:p>
          </table:table-cell>
        </table:table-row>
        <table:table-row table:style-name="TableRow82">
          <table:table-cell table:style-name="TableCell83">
            <text:p text:style-name="P84">Vizuālās informācijas izvietošana publiskajās telpās</text:p>
          </table:table-cell>
          <table:table-cell table:style-name="TableCell85">
            <text:p text:style-name="P86">Pievienojiet fotogrāfijas pielikumā</text:p>
          </table:table-cell>
        </table:table-row>
        <table:table-row table:style-name="TableRow87">
          <table:table-cell table:style-name="TableCell88">
            <text:p text:style-name="P89">Informācija interneta portālos</text:p>
          </table:table-cell>
          <table:table-cell table:style-name="TableCell90">
            <text:p text:style-name="P91">Norādiet saites</text:p>
          </table:table-cell>
        </table:table-row>
        <table:table-row table:style-name="TableRow92">
          <table:table-cell table:style-name="TableCell93">
            <text:p text:style-name="P94">Cits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7. VIZUĀLAIS ATSPOGUĻOJUMS</text:p>
          </table:table-cell>
          <table:table-cell table:style-name="TableCell104">
            <text:p text:style-name="P105"><text:span text:style-name="T106">Pievienot projekta elektroniskai atskaitei 2-5 fotogrāfijas un nosūtīt uz e-pastu<text:s/></text:span><text:a xlink:href="mailto:jc.baze@gulbene.lv" office:target-frame-name="_top" xlink:show="replace"><text:span text:style-name="T107">jc.baze@gulbene.lv</text:span></text:a><text:span text:style-name="T108"><text:s/></text:span></text:p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8. PROJEKTA IESNIEDZĒJS</text:p>
          </table:table-cell>
          <table:covered-table-cell/>
        </table:table-row>
        <text:soft-page-break/>
        <table:table-row table:style-name="TableRow117">
          <table:table-cell table:style-name="TableCell118">
            <text:p text:style-name="P119">Projekta pārstāvja vārds, uzvārd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ālruni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-pasta adres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araksts</text:p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lde</meta:initial-creator>
    <dc:creator>Lelde Vilka</dc:creator>
    <meta:creation-date>2022-04-22T16:37:00Z</meta:creation-date>
    <dc:date>2023-04-27T13:36:00Z</dc:date>
    <meta:template xlink:href="Normal" xlink:type="simple"/>
    <meta:editing-cycles>3</meta:editing-cycles>
    <meta:editing-duration>PT60S</meta:editing-duration>
    <meta:document-statistic meta:page-count="2" meta:paragraph-count="2" meta:word-count="792" meta:character-count="1242" meta:row-count="3" meta:non-whitespace-character-count="452"/>
  </office:meta>
</office:document-meta>
</file>